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32d0f1" style:font-size-asian="11pt" style:font-size-complex="11pt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1e6aa2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24eb8f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d5618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3d5618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1pt" fo:language="es" fo:country="AR" fo:font-weight="normal" officeooo:paragraph-rsid="003d5618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weight="normal" officeooo:paragraph-rsid="003d5618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32477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32d0f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32f1e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376d9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388c2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b947e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AR" officeooo:rsid="00392a98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fo:language="es" fo:country="AR" officeooo:rsid="003adcbc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fo:font-weight="normal" officeooo:rsid="000c1115" style:font-weight-asian="normal" style:font-name-complex="Verdana" style:font-weight-complex="normal"/>
    </style:style>
    <style:style style:name="T15" style:family="text">
      <style:text-properties fo:font-weight="normal" officeooo:rsid="0026b8e7" style:font-weight-asian="normal" style:font-name-complex="Verdana" style:font-weight-complex="normal"/>
    </style:style>
    <style:style style:name="T16" style:family="text">
      <style:text-properties fo:font-weight="normal" officeooo:rsid="002eceae" style:font-weight-asian="normal" style:font-name-complex="Verdana" style:font-weight-complex="normal"/>
    </style:style>
    <style:style style:name="T17" style:family="text">
      <style:text-properties fo:font-weight="normal" officeooo:rsid="0032477b" style:font-weight-asian="normal" style:font-name-complex="Verdana" style:font-weight-complex="normal"/>
    </style:style>
    <style:style style:name="T18" style:family="text">
      <style:text-properties style:font-name-complex="Verdana"/>
    </style:style>
    <style:style style:name="T19" style:family="text">
      <style:text-properties officeooo:rsid="000c1115" style:font-name-complex="Verdana"/>
    </style:style>
    <style:style style:name="T20" style:family="text">
      <style:text-properties officeooo:rsid="001de955" style:font-name-complex="Verdana"/>
    </style:style>
    <style:style style:name="T21" style:family="text">
      <style:text-properties officeooo:rsid="0026b8e7" style:font-name-complex="Verdana"/>
    </style:style>
    <style:style style:name="T22" style:family="text">
      <style:text-properties officeooo:rsid="00376d9c" style:font-name-complex="Verdana"/>
    </style:style>
    <style:style style:name="T23" style:family="text">
      <style:text-properties fo:font-weight="bold" style:font-weight-asian="bold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/>
      <text:p text:style-name="P3"><text:span text:style-name="T18">La comisión de asuntos laborales, gremiales y de previsión, ha considerado <text:s/></text:span><text:span text:style-name="T19">el <text:s/></text:span><text:span text:style-name="T18"><text:s/></text:span><text:span text:style-name="T22">P</text:span><text:span text:style-name="T18">royecto de </text:span><text:span text:style-name="T22">C</text:span><text:span text:style-name="T19">omuni</text:span><text:span text:style-name="T20">cación</text:span><text:span text:style-name="T18"> – </text:span><text:span text:style-name="T22">E</text:span><text:span text:style-name="T18">xpediente </text:span><text:span text:style-name="T22">N</text:span><text:span text:style-name="T18">° </text:span><text:span text:style-name="T23"><text:s/></text:span><text:span text:style-name="T14">3</text:span><text:span text:style-name="T15">2</text:span><text:span text:style-name="T16">6</text:span><text:span text:style-name="T17">11</text:span><text:span text:style-name="T2"> –</text:span><text:span text:style-name="T18"> </text:span><text:span text:style-name="T22">CD</text:span><text:span text:style-name="T19"> – </text:span><text:span text:style-name="T22">FSP</text:span><text:span text:style-name="T21">, </text:span><text:span text:style-name="T1">de</text:span><text:span text:style-name="T4">l </text:span><text:span text:style-name="T8">D</text:span><text:span text:style-name="T4">iputad</text:span><text:span text:style-name="T5">o</text:span><text:span text:style-name="T4"> <text:s/></text:span><text:span text:style-name="T8">C</text:span><text:span text:style-name="T5">arlos </text:span><text:span text:style-name="T8">DEL FRADE</text:span><text:span text:style-name="T3">, </text:span><text:span text:style-name="T6">p</text:span><text:span text:style-name="T3">or el cual se solicita a través del </text:span><text:span text:style-name="T8">M</text:span><text:span text:style-name="T3">inisterio de </text:span><text:span text:style-name="T8">T</text:span><text:span text:style-name="T3">rabajo, disponga informar sobre las condiciones laborales de los trabajadores de la </text:span><text:span text:style-name="T8">E</text:span><text:span text:style-name="T3">mpresa </text:span><text:span text:style-name="T7">M</text:span><text:span text:style-name="T3">onticas y demás firmas titulares de concesiones que explotan el servicio de pasajeros en el ámbito de la </text:span><text:span text:style-name="T9">P</text:span><text:span text:style-name="T3">rovincia</text:span><text:span text:style-name="T11">; y </text:span><text:span text:style-name="T12">teniendo en cuenta que en fecha </text:span><text:span text:style-name="T13">2 de marzo del corriente año </text:span><text:span text:style-name="T12">esta Cámara </text:span><text:span text:style-name="T13">aprobó una Resolución convocando al Secretario de Transporte de la Provincia a dar informes sobre el mismo tema, la Comisión</text:span><text:span text:style-name="T11"> aconseja </text:span><text:span text:style-name="T13">su archivo.</text:span></text:p>
      <text:p text:style-name="P4"/>
      <text:p text:style-name="P9">SALA DE LA COMISION, <text:span text:style-name="T10">5 de julio de 2017</text:span></text:p>
      <text:p text:style-name="P10"/>
      <text:p text:style-name="P10"/>
      <text:p text:style-name="P12">Diputados Miguel SOLIS, Carlos DEL FRADE, Ariel BERMUDEZ, Jorge HENN y Federico REUTEMANN</text:p>
      <text:p text:style-name="P12"/>
      <text:p text:style-name="P12">Diputadas Verónica BENAS y Claudia MOYANO</text:p>
      <text:p text:style-name="P11"/>
      <text:p text:style-name="P11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1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0.612cm" fo:margin-left="3.5cm" fo:margin-right="1.499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2H47M31S</meta:editing-duration>
    <meta:editing-cycles>69</meta:editing-cycles>
    <meta:print-date>2016-07-27T12:29:11</meta:print-date>
    <dc:date>2017-07-05T18:30:14.179497151</dc:date>
    <meta:document-statistic meta:table-count="0" meta:image-count="1" meta:object-count="0" meta:page-count="1" meta:paragraph-count="6" meta:word-count="147" meta:character-count="921" meta:non-whitespace-character-count="769"/>
    <meta:template xlink:type="simple" xlink:actuate="onRequest" xlink:title="Predeterminado" xlink:href="../../DICTAMENES/DICTAMENES/Datos%20de%20programa/LibreOffice/3/user/template/Predeterminado.ott" meta:date="2012-10-05T11:34:51.790000000"/>
  </office:meta>
</office:document-meta>
</file>